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2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3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4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5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6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7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8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19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0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1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2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3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4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5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6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7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8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29" style:parent-style-name="Footnote" style:family="paragraph">
      <style:text-properties style:font-name-asian="Times New Roman" style:font-name-complex="Times New Roman" fo:font-size="8pt" style:font-size-asian="8pt" style:font-size-complex="8pt"/>
    </style:style>
    <style:style style:name="P30" style:parent-style-name="Footnote" style:family="paragraph">
      <style:text-properties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</text:p>
      <text:p text:style-name="Standard"/>
      <text:p text:style-name="Standard">...................................................</text:p>
      <text:p text:style-name="Standard"/>
      <text:p text:style-name="Standard">Imię i nazwisko rodzica</text:p>
      <text:p text:style-name="Standard">…………………………..</text:p>
      <text:p text:style-name="Standard">Adres zamieszk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3"/>
      <text:p text:style-name="P4"/>
      <text:p text:style-name="P5"/>
      <text:p text:style-name="P6"/>
      <text:p text:style-name="P7"/>
      <text:p text:style-name="P8"/>
      <text:p text:style-name="Standard">Świadom/a odpowiedzialności karnej za złożenie<text:s/>fałszywego oświadczenia<text:span text:style-name="FootnoteSymbol"><text:note text:note-class="footnote" text:id="_ftn0"><text:note-citation>1</text:note-citation><text:note-body><text:p text:style-name="Footnote"><text:s/><text:span text:style-name="T9">Zgodnie z art.150 ust.6 ustawy Prawo oświatowe, oświadczenia składa się pod rygorem odpowiedzialności karnej za składanie fałszywych zeznań. Składający oświadczenie jest zobowiązany do zawarcia w nim klauzuli następującej treści:</text:span><text:span text:style-name="T10"><text:s text:c="2"/>„ Jestem świadomy odpowiedzialności karnej za złożenia fałszywego oświadczenia. ”Klauzula ta zastępuje pouczenie organu o odpowiedzialności karnej za składanie fałszywych zeznań</text:span></text:p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/text:note-body></text:note></text:span>, oświadczam, że:</text:p>
      <text:p text:style-name="Standard"/>
      <text:p text:style-name="Standard">kandydat ……………………………………………………………</text:p>
      <text:p text:style-name="Standard"><text:tab/><text:tab/>imię i nazwisko kandydata</text:p>
      <text:p text:style-name="Standard"/>
      <text:p text:style-name="Standard">wychowuje się<text:s/>w rodzinie objętej pomocą Miejsko-Gminnego Ośrodka Pomocy Społecznej lub wsparciem asystenta rodziny bądź nadzorem kuratorskim.</text:p>
      <text:p text:style-name="Standard"/>
      <text:p text:style-name="Standard"/>
      <text:p text:style-name="Standard"/>
      <text:p text:style-name="Standard"/>
      <text:p text:style-name="Standard">……………..<text:tab/><text:tab/><text:tab/><text:tab/><text:tab/>………………………………</text:p>
      <text:p text:style-name="Standard">Data<text:tab/><text:tab/><text:tab/><text:tab/><text:tab/><text:tab/>czytelny podpis osoby składającej oświadcze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Dąbrowska</meta:initial-creator>
    <dc:creator>Krystyna Dąbrowska</dc:creator>
    <meta:creation-date>2025-03-03T07:47:00Z</meta:creation-date>
    <dc:date>2025-03-03T07:47:00Z</dc:date>
    <meta:print-date>2017-04-26T10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517" meta:row-count="3" meta:non-whitespace-character-count="444"/>
  </office:meta>
</office:document-meta>
</file>