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Pasłęk.................................</text:p>
      <text:p text:style-name="P2"/>
      <text:p text:style-name="P3"/>
      <text:p text:style-name="P4"/>
      <text:p text:style-name="P5"/>
      <text:p text:style-name="P6"/>
      <text:p text:style-name="P7">OŚWADCZENIE</text:p>
      <text:p text:style-name="P8"/>
      <text:p text:style-name="P9"/>
      <text:p text:style-name="P10"/>
      <text:p text:style-name="P11"/>
      <text:p text:style-name="Standard"><text:span text:style-name="T12"><text:tab/></text:span><text:span text:style-name="T13">Oświadczam,</text:span><text:span text:style-name="T14"><text:s/>ze Przedszkole Samorządowe Nr 2</text:span><text:span text:style-name="T15"><text:s/>w Pasłęku położone jest</text:span></text:p>
      <text:p text:style-name="P16"/>
      <text:p text:style-name="Standard"><text:span text:style-name="T17">najbliżej względem miejsca zamieszkania mojego</text:span><text:span text:style-name="T18"><text:s/>dziecka.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Standard"><text:span text:style-name="T27">Jestem świadomy/a odpowiedzialności karnej za złożenie fałszywego oświadczenia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Standard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…..................................................................................</text:span></text:p>
      <text:p text:style-name="P41"/>
      <text:p text:style-name="Standard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Podpis rodzica/prawnego 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Dąbrowska</meta:initial-creator>
    <dc:creator>Krystyna Dąbrowska</dc:creator>
    <meta:creation-date>2025-03-03T07:48:00Z</meta:creation-date>
    <dc:date>2025-03-03T07:48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17" meta:row-count="2" meta:non-whitespace-character-count="359"/>
  </office:meta>
</office:document-meta>
</file>